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el Gouda fietst en wandelt langs de grenzen van de stad op de locatie In en rondom Goudaop 05-06-2022 toten met 06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Heel Gouda fietst en wandelt langs de grenzen van de stad organiseren op de locaties Atletiekvereniging Gouda, Wielervereniging Excelsior, Speeltuinvereniging de Sluis, 14theRoad/GOUDasfalt en de Museumhaven.</text:p>
            <text:p text:style-name="common-al">De vergunning is verzonden op 06-05-2022. Het zaaknummer van de vergunning is 304286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06-05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973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75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el Gouda fietst en wandelt langs de grenzen van de stad op de locatie In en rondom Goudaop 05-06-2022 toten met 06-06-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31</meta:user-defined>
    <meta:user-defined meta:name="OVERHEIDop.GmbID/DC.identifier">gmb-2022-239731</meta:user-defined>
    <meta:user-defined meta:name="OVERHEIDop.versieInformatie"/>
  </office:meta>
</office:document-meta>
</file>