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Tankweg 1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kappen ontvangen voor de kap van 1 (dode) boom aan de Tankweg 12 in Lievelde.</text:p>
            <text:p text:style-name="common-al">Ingekomen: 3 januari 2022</text:p>
            <text:p text:style-name="common-al">Zaaknummer: 6629683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7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Tankweg 12 te Lievel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73</meta:user-defined>
    <meta:user-defined meta:name="OVERHEIDop.GmbID/DC.identifier">gmb-2022-23973</meta:user-defined>
    <meta:user-defined meta:name="OVERHEIDop.versieInformatie"/>
  </office:meta>
</office:document-meta>
</file>