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1 laags tegen de achtergevel) aan Gieterij 63, 8171ZC Vaassen (4079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aanbouw (1 laags tegen de achtergevel) aan Gieterij 63, 8171ZC Vaassen.Datum besluit:  23-05-2022Zaaknummer:  4079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7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71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aanbouw (1 laags tegen de achtergevel) aan Gieterij 63, 8171ZC Vaassen (407928)</meta:user-defined>
    <meta:user-defined meta:name="DCTERMS.W3CDTF/DCTERMS.available">2022-05-27</meta:user-defined>
    <meta:user-defined meta:name="DCTERMS.W3CDTF/OVERHEIDop.jaargang">2022</meta:user-defined>
    <meta:user-defined meta:name="OVERHEIDop.publicationIssue">239728</meta:user-defined>
    <meta:user-defined meta:name="OVERHEIDop.GmbID/DC.identifier">gmb-2022-239728</meta:user-defined>
    <meta:user-defined meta:name="OVERHEIDop.versieInformatie"/>
  </office:meta>
</office:document-meta>
</file>