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nnenhorst 10, 3972 GM Driebergen-Rijsenburg, nokverhoging en dakkapel plaatsen en vervangen (HZ_WABO-22-1257, 22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nnenhorst 10, 3972 GM Driebergen-Rijsenburg, nokverhoging en dakkapel plaatsen en vervangen (HZ_WABO-22-1257, 22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972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2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2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ennenhorst 10, 3972 GM Driebergen-Rijsenburg, nokverhoging en dakkapel plaatsen en vervangen (HZ_WABO-22-1257, 22 mei 2022)</meta:user-defined>
    <meta:user-defined meta:name="DCTERMS.W3CDTF/DCTERMS.available">2022-05-27</meta:user-defined>
    <meta:user-defined meta:name="DCTERMS.W3CDTF/OVERHEIDop.jaargang">2022</meta:user-defined>
    <meta:user-defined meta:name="OVERHEIDop.publicationIssue">239726</meta:user-defined>
    <meta:user-defined meta:name="OVERHEIDop.GmbID/DC.identifier">gmb-2022-239726</meta:user-defined>
    <meta:user-defined meta:name="OVERHEIDop.versieInformatie"/>
  </office:meta>
</office:document-meta>
</file>