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Elisabethstraat 14, 5402 V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2 heeft de gemeente bovenstaande sloopmelding ontvangen.</text:p>
            <text:p text:style-name="common-al">De melding betreft locatie Elisabethstraat 14, 5402 VE Uden, is geregistreerd onder zaaknummer Z2022-002522 en betreft het verwijderen van asbesthoudende materialen uit een woning.</text:p>
            <text:p text:style-name="common-al">De melding is geaccepteerd op 24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7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522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 Elisabethstraat 14, 5402 VE U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22</meta:user-defined>
    <meta:user-defined meta:name="OVERHEIDop.GmbID/DC.identifier">gmb-2022-239722</meta:user-defined>
    <meta:user-defined meta:name="OVERHEIDop.versieInformatie"/>
  </office:meta>
</office:document-meta>
</file>