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het gebruik van een terrasvergunning aan Troelstralaan 15a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Conceptbesluit terrasvergunning</text:span>
            </text:span>
          </text:p>
            <text:p text:style-name="common-al">2624 ET | Troelstralaan 15a | Kwalitaria De Hoven.</text:p>
            <text:p text:style-name="common-al">U kunt het conceptbesluit vanaf 30-05-2022 op afspraak inzien in het stadskantoor, Stationsplein 1. Uw schriftelijke zienswijze over het conceptbesluit kunt u tot 11-07-2022 sturen naar de burgemeester van Delft, p/a KCC V&amp;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972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het gebruik van een terrasvergunning aan Troelstralaan 15a te Delf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21</meta:user-defined>
    <meta:user-defined meta:name="OVERHEIDop.GmbID/DC.identifier">gmb-2022-239721</meta:user-defined>
    <meta:user-defined meta:name="OVERHEIDop.versieInformatie"/>
  </office:meta>
</office:document-meta>
</file>