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Nieuweburen 137, (11051632) IJssalon La Venezia Sarina, verzenddatum 19-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vergunning met bijbehorende stukken kunt u inzien vanaf 2 juni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71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Nieuweburen 137, (11051632) IJssalon La Venezia Sarina, verzenddatum 19-5-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716</meta:user-defined>
    <meta:user-defined meta:name="OVERHEIDop.GmbID/DC.identifier">gmb-2022-239716</meta:user-defined>
    <meta:user-defined meta:name="OVERHEIDop.versieInformatie"/>
  </office:meta>
</office:document-meta>
</file>