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ggen van diverse gasleidingen langs de A2 aan A2 ’t Vonderen – Kerensheide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A2 ’t Vonderen – Kerensheide</text:span>, voor het verleggen van diverse gasleidingen langs de A2, datum ontvangst 10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0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97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verleggen van diverse gasleidingen langs de A2 aan A2 ’t Vonderen – Kerensheide te Echt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971</meta:user-defined>
    <meta:user-defined meta:name="OVERHEIDop.GmbID/DC.identifier">gmb-2022-23971</meta:user-defined>
    <meta:user-defined meta:name="OVERHEIDop.versieInformatie"/>
  </office:meta>
</office:document-meta>
</file>