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een uitbouw aan de zijgevel aan de Lessestraat 1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Lessestraat 15 </text:p>
                <text:p text:style-name="al">Omschrijving : realiseren van een uitbouw aan de zijgevel </text:p>
                <text:p text:style-name="al">Zaaknummer : Z/2022/384492 </text:p>
                <text:p text:style-name="al">Bekendmakingsdatum: 24 mei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39709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70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70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84492</meta:user-defined>
    <dc:language>nl</dc:language>
    <meta:user-defined meta:name="OVERHEIDop.locatietype/OVERHEIDop.gebiedsmarkering">Adres</meta:user-defined>
    <meta:user-defined meta:name="DC.title">Verleende omgevingsvergunning, realiseren van een uitbouw aan de zijgevel aan de Lessestraat 15, te Heemskerk.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709</meta:user-defined>
    <meta:user-defined meta:name="OVERHEIDop.GmbID/DC.identifier">gmb-2022-239709</meta:user-defined>
    <meta:user-defined meta:name="OVERHEIDop.versieInformatie"/>
  </office:meta>
</office:document-meta>
</file>