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innemen van een standplaats voor de verkoop van pizza's - Kievitsweg in Grijpskerk (parkeerterrein)</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Westerkwartier een aanvraag ontvangen voor het innemen van een standplaats voor de verkoop van pizza's op locatie Kievitsweg in Grijpskerk (parkeerterrein). De aanvraag is geregistreerd onder zaaknummer Z202201790.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70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0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0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voor het innemen van een standplaats voor de verkoop van pizza's - Kievitsweg in Grijpskerk (parkeerterrein)</meta:user-defined>
    <meta:user-defined meta:name="DCTERMS.W3CDTF/DCTERMS.available">2022-05-27</meta:user-defined>
    <meta:user-defined meta:name="DCTERMS.W3CDTF/OVERHEIDop.jaargang">2022</meta:user-defined>
    <meta:user-defined meta:name="OVERHEIDop.publicationIssue">239707</meta:user-defined>
    <meta:user-defined meta:name="OVERHEIDop.GmbID/DC.identifier">gmb-2022-239707</meta:user-defined>
    <meta:user-defined meta:name="OVERHEIDop.versieInformatie"/>
  </office:meta>
</office:document-meta>
</file>