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ebruik van een alcoholwetvergunning aan Smidswei 13a te Drachtstercompagnie</text:p>
      <text:section text:name="zakelijke-mededeling_id1-3-2" text:style-name="zakelijke-mededeling">
        <text:section text:name="zakelijke-mededeling-tekst_id1-3-2-1" text:style-name="zakelijke-mededeling-tekst">
          <text:section text:name="tekst_id1-3-2-1-1" text:style-name="tekst">
            <text:p text:style-name="common-al">Namens het bestuur van Stichting It Trefpunt Drachtstercompagnie gevestigd aan de Smidswei 13a te Drachtstercompagnie, is een aanvraag ingediend voor een Alcoholwetvergunning.</text:p>
            <text:p text:style-name="common-al">De burgemeester van Smallingerland maakt bekend dat hij voornemens is om aan Stichting It Trefpunt Drachtstercompagnie een vergunning te verlenen ingevolge de Alcoholwet, voor het exploiteren van een horecabedrijf.</text:p>
            <text:p text:style-name="common-al">Met inachtneming van afdeling 3.4 van de Algemene wet bestuursrecht ligt de ontwerp beschikking vanaf donderdag 26 mei 2022 gedurende zes weken ter inzage. Wilt u een vergunning inzien dan kan dit, nadat u een afspraak hebt gemaakt bij Team Vergunningen, Toezicht &amp; Handhaving, via telefoonnummer (0512) 581 234. </text:p>
            <text:p text:style-name="common-al">Tegen dit voorgenomen besluit kunnen belanghebbenden gedurende deze periode van zes weken mondeling of schriftelijk zienswijze naar voren brengen. Schriftelijke zienswijze kunnen worden gericht aan de burgemeester van Smallingerland, Postbus 10000, 9200 HA Drach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970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0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0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gebruik van een alcoholwetvergunning aan Smidswei 13a te Drachtstercompagnie</meta:user-defined>
    <meta:user-defined meta:name="DCTERMS.W3CDTF/DCTERMS.available">2022-05-27</meta:user-defined>
    <meta:user-defined meta:name="DCTERMS.W3CDTF/OVERHEIDop.jaargang">2022</meta:user-defined>
    <meta:user-defined meta:name="OVERHEIDop.publicationIssue">239702</meta:user-defined>
    <meta:user-defined meta:name="OVERHEIDop.GmbID/DC.identifier">gmb-2022-239702</meta:user-defined>
    <meta:user-defined meta:name="OVERHEIDop.versieInformatie"/>
  </office:meta>
</office:document-meta>
</file>