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werpbesluit - verlenen omgevingsvergunning (Uitgebreide procedure)</text:p>
            <text:p text:style-name="common-al"/>
            <text:p text:style-name="common-al">Het college van burgemeester en wethouders van de gemeente De Wolden maakt bekend dat het voornemens is om voor de inrichting op het perceel:  </text:p>
            <text:p text:style-name="common-al">- Eursinge 4 te Eursinge<text:span text:style-name="nadrukvet">;</text:span></text:p>
            <text:p text:style-name="common-al"/>
            <text:list text:style-name="id1-3-2-1-1-8">
              <text:list-item text:style-override="id1-3-2-1-1-8-1">
                <text:number>1.</text:number>
                <text:p text:style-name="al">
                <text:span text:style-name="nadrukvet">te verlenen:</text:span> een omgevingsvergunning beperkte milieutoets (OBM) vanwege het uitbreiden van het aantal zeugen binnen de inrichting;</text:p>
              </text:list-item>
              <text:list-item text:style-override="id1-3-2-1-1-8-2">
                <text:number>2.</text:number>
                <text:p text:style-name="al">
                <text:span text:style-name="nadrukvet">in te trekken:</text:span> de omgevingsvergunning voor het onderdeel milieu (revisievergunning) van 28 oktober 2019. Vanwege afname van het aantal te houden vleeskuikens valt de inrichting van rechtswege onder het Activiteitenbesluit en wordt de op 28 oktober 2019 verleende omgevingsvergunning, voor wat betreft het onderdeel milieu (revisievergunning), in overeenkomstig artikel 2.33 lid 2 onder b van de Wabo ingetrokken.</text:p>
                <text:p text:style-name="al"/>
              </text:list-item>
            </text:list>
            <text:p text:style-name="common-al">
            <text:span text:style-name="nadrukvet">Inzage</text:span>
          </text:p>
            <text:p text:style-name="common-al">U kunt het ontwerpbesluit en de bijbehorende stukken gedurende zes weken inzien, met ingang van 02-06-2022: </text:p>
            <text:p text:style-name="common-al">- (op afspraak) bij het gemeentehuis van de gemeente De Wolden, Raadhuisstraat 2, 7921 GD Zuidwolde, tijdens de openingsuren;</text:p>
            <text:p text:style-name="common-al"/>
            <text:p text:style-name="common-al">
            <text:span text:style-name="nadrukvet">Zienswijzen</text:span>
          </text:p>
            <text:p text:style-name="last-al">Tijdens de periode van ter inzage legging kan een ieder schriftelijk of mondeling zienswijzen over het ontwerpbesluit inbrengen. U richt uw zienswijze aan het college van burgemeester en wethouders van de gemeente De Wolden, Postbus 20, 7920 AA Zuidwold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7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06-01</meta:user-defined>
    <meta:user-defined meta:name="DCTERMS.W3CDTF/OVERHEIDop.jaargang">2022</meta:user-defined>
    <meta:user-defined meta:name="OVERHEIDop.publicationIssue">239700</meta:user-defined>
    <meta:user-defined meta:name="OVERHEIDop.GmbID/DC.identifier">gmb-2022-239700</meta:user-defined>
    <meta:user-defined meta:name="OVERHEIDop.versieInformatie"/>
  </office:meta>
</office:document-meta>
</file>