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weg 3c, 9726 AC Groningen – plaatsen gevelreclame (ontvangstdatum 23-12-2021, dossiernummer 2021786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97</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Stationsweg 3c, 9726 AC Groningen – plaatsen gevelreclame (ontvangstdatum 23-12-2021, dossiernummer 202178651)</meta:user-defined>
    <meta:user-defined meta:name="DCTERMS.W3CDTF/DCTERMS.available">2022-01-04</meta:user-defined>
    <meta:user-defined meta:name="DCTERMS.W3CDTF/OVERHEIDop.jaargang">2022</meta:user-defined>
    <meta:user-defined meta:name="OVERHEIDop.publicationIssue">2397</meta:user-defined>
    <meta:user-defined meta:name="OVERHEIDop.GmbID/DC.identifier">gmb-2022-2397</meta:user-defined>
    <meta:user-defined meta:name="OVERHEIDop.versieInformatie"/>
  </office:meta>
</office:document-meta>
</file>