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voor een feest met live muziek in Café het Kroegje, op 24 juni 2022 aan de Nicolaas Beetstraat 1, 7606 BC Almelo (Incidentele fes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969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2/128401</meta:user-defined>
    <meta:user-defined meta:name="DCTERMS.abstract">Melding incidentele festiviteit 24-06-2022 Cafe Het Kroegje, Nicolaas Beetsstraat 1</meta:user-defined>
    <dc:language>nl</dc:language>
    <meta:user-defined meta:name="OVERHEIDop.locatietype/OVERHEIDop.gebiedsmarkering">Punt</meta:user-defined>
    <meta:user-defined meta:name="DC.title">Ingediende melding voor een feest met live muziek in Café het Kroegje, op 24 juni 2022 aan de Nicolaas Beetstraat 1, 7606 BC Almelo (Incidentele festiviteit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698</meta:user-defined>
    <meta:user-defined meta:name="OVERHEIDop.GmbID/DC.identifier">gmb-2022-239698</meta:user-defined>
    <meta:user-defined meta:name="OVERHEIDop.versieInformatie"/>
  </office:meta>
</office:document-meta>
</file>