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ransformatie van de woning naar 2 appartementen aan Bonifatiusstraat 9 en 9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6739</text:p>
            <text:p text:style-name="common-al">Voor : transformatie woning naar 2 appartementen</text:p>
            <text:p text:style-name="common-al">Locatie : Bonifatiusstraat 9 en 9a, (3962 DJ) Wijk bij Duurstede</text:p>
            <text:p text:style-name="common-al">Verzenddatum : 17-05-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969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9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9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739</meta:user-defined>
    <dc:language>nl</dc:language>
    <meta:user-defined meta:name="OVERHEIDop.locatietype/OVERHEIDop.gebiedsmarkering">Adres</meta:user-defined>
    <meta:user-defined meta:name="DC.title">Toestemming voor de transformatie van de woning naar 2 appartementen aan Bonifatiusstraat 9 en 9a te Wijk bij Duurstede</meta:user-defined>
    <meta:user-defined meta:name="DCTERMS.W3CDTF/DCTERMS.available">2022-05-27</meta:user-defined>
    <meta:user-defined meta:name="DCTERMS.W3CDTF/OVERHEIDop.jaargang">2022</meta:user-defined>
    <meta:user-defined meta:name="OVERHEIDop.publicationIssue">239695</meta:user-defined>
    <meta:user-defined meta:name="OVERHEIDop.GmbID/DC.identifier">gmb-2022-239695</meta:user-defined>
    <meta:user-defined meta:name="OVERHEIDop.versieInformatie"/>
  </office:meta>
</office:document-meta>
</file>