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Uniawei 2a (kaatsveld) Stiens, (11048274) Stienzer Keatsdagen, van 8 t/m 12 juni 2022, verzenddatum 11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 jun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6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Uniawei 2a (kaatsveld) Stiens, (11048274) Stienzer Keatsdagen, van 8 t/m 12 juni 2022, verzenddatum 11-0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683</meta:user-defined>
    <meta:user-defined meta:name="OVERHEIDop.GmbID/DC.identifier">gmb-2022-239683</meta:user-defined>
    <meta:user-defined meta:name="OVERHEIDop.versieInformatie"/>
  </office:meta>
</office:document-meta>
</file>