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zevenentwintig (27) ééngezinswoningen en het maken van twee in- en uitritten, braakliggende gronden tussen Aletta Jacobslaan, Poortugaalstraat, Puttershoekstraat en Peursumstraat te Zoetermeer (kadastraal bekend ZWD01 F 857) op 2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gevingsvergunning ontvangen voor het bouwen van zevenentwintig (27) ééngezinswoningen en het maken van twee in- en uitritten op de braakliggende gronden tussen Aletta Jacobslaan, Poortugaalstraat, Puttershoekstraat en Peursumstraat te Zoetermeer (kadastraal bekend ZWD01 F 857). De aanvraag is geregistreerd onder zaaknummer 2022-0473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6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ZWD01 F 857</meta:user-defined>
    <dc:language>nl</dc:language>
    <meta:user-defined meta:name="OVERHEIDop.locatietype/OVERHEIDop.gebiedsmarkering">Vlak</meta:user-defined>
    <meta:user-defined meta:name="DC.title">Ingediende aanvraag omgevingsvergunning voor het bouwen van zevenentwintig (27) ééngezinswoningen en het maken van twee in- en uitritten, braakliggende gronden tussen Aletta Jacobslaan, Poortugaalstraat, Puttershoekstraat en Peursumstraat te Zoetermeer (kadastraal bekend ZWD01 F 857) op 20 me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80</meta:user-defined>
    <meta:user-defined meta:name="OVERHEIDop.GmbID/DC.identifier">gmb-2022-239680</meta:user-defined>
    <meta:user-defined meta:name="OVERHEIDop.versieInformatie"/>
  </office:meta>
</office:document-meta>
</file>