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27, 3941 JK Doorn, plaatsen zonnepanelen op dak (HZ_WABO-22-1251, 1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27, 3941 JK Doorn, plaatsen zonnepanelen op dak (HZ_WABO-22-1251, 19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96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orpsstraat 27, 3941 JK Doorn, plaatsen zonnepanelen op dak (HZ_WABO-22-1251, 19 mei 2022)</meta:user-defined>
    <meta:user-defined meta:name="DCTERMS.W3CDTF/DCTERMS.available">2022-05-27</meta:user-defined>
    <meta:user-defined meta:name="DCTERMS.W3CDTF/OVERHEIDop.jaargang">2022</meta:user-defined>
    <meta:user-defined meta:name="OVERHEIDop.publicationIssue">239678</meta:user-defined>
    <meta:user-defined meta:name="OVERHEIDop.GmbID/DC.identifier">gmb-2022-239678</meta:user-defined>
    <meta:user-defined meta:name="OVERHEIDop.versieInformatie"/>
  </office:meta>
</office:document-meta>
</file>