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bestaande woning aan Bosweg 2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Bosweg 2</text:span>, voor het splitsen van de bestaande woning, datum ontvangst 6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0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96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6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6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plitsen van de bestaande woning aan Bosweg 2 te Suster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967</meta:user-defined>
    <meta:user-defined meta:name="OVERHEIDop.GmbID/DC.identifier">gmb-2022-23967</meta:user-defined>
    <meta:user-defined meta:name="OVERHEIDop.versieInformatie"/>
  </office:meta>
</office:document-meta>
</file>