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7272, Doolgaardstraat 3 t/m 3i  5961 TP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7272</text:p>
            <text:p text:style-name="common-al">De omschrijving van de zaak:het wijzigen van een eerder verleende vergunning voor de bouw van een appartemen</text:p>
            <text:p text:style-name="common-al">De ontvangstdatum van de zaak:1 april 2022</text:p>
            <text:p text:style-name="common-al">De globale locatie: Doolgaardstraat 3 t/m 3i 5961 TP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mei 2022</text:p>
            <text:p text:style-name="common-al">De startdatum inzagetermijn:26 mei 2022</text:p>
            <text:p text:style-name="common-al">De startdatum bezwaartermijn:26 mei 2022</text:p>
            <text:p text:style-name="common-al">De startdatum beroeptermijn:26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6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olgaardstraat 3 t/m 3i  5961 TP Horst </meta:user-defined>
    <dc:language>nl</dc:language>
    <meta:user-defined meta:name="OVERHEIDop.locatietype/OVERHEIDop.gebiedsmarkering">Punt</meta:user-defined>
    <meta:user-defined meta:name="DC.title">Kennisgeving termijnverlenging 2022-017272, Doolgaardstraat 3 t/m 3i  5961 TP Hor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67</meta:user-defined>
    <meta:user-defined meta:name="OVERHEIDop.GmbID/DC.identifier">gmb-2022-239667</meta:user-defined>
    <meta:user-defined meta:name="OVERHEIDop.versieInformatie"/>
  </office:meta>
</office:document-meta>
</file>