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Ploegpark aan de Riethovensedijk in Bergeijk, het organiseren van een Outdoor Bootcamp bij De Ploeg in Bergeijk op 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6</text:p>
            <text:p text:style-name="common-al">Meldingsdatum: 16-05-2022</text:p>
            <text:p text:style-name="common-al">Omschrijving: Ploegpark aan de Riethovensedijk in Bergeijk, het organiseren van een Outdoor Bootcamp bij De Ploeg in Bergeijk op 4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6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46</meta:user-defined>
    <meta:user-defined meta:name="DCTERMS.abstract">het organiseren van een Outdoor Bootcamp bij De Ploeg in Bergeijk op 4 juni 2022</meta:user-defined>
    <dc:language>nl</dc:language>
    <meta:user-defined meta:name="OVERHEIDop.locatietype/OVERHEIDop.gebiedsmarkering">Punt</meta:user-defined>
    <meta:user-defined meta:name="DC.title">Ingekomen melding, Ploegpark aan de Riethovensedijk in Bergeijk, het organiseren van een Outdoor Bootcamp bij De Ploeg in Bergeijk op 4 jun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66</meta:user-defined>
    <meta:user-defined meta:name="OVERHEIDop.GmbID/DC.identifier">gmb-2022-239666</meta:user-defined>
    <meta:user-defined meta:name="OVERHEIDop.versieInformatie"/>
  </office:meta>
</office:document-meta>
</file>