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Harreveldseweg 3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de aanleg van een uitweg aan de Harreveldseweg 39 in Zieuwent.</text:p>
            <text:p text:style-name="common-al">Datum besluit: 18 januari 2022</text:p>
            <text:p text:style-name="common-al">Zaaknummer: 651325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Harreveldseweg 39 te Zieuwent</meta:user-defined>
    <meta:user-defined meta:name="DCTERMS.W3CDTF/DCTERMS.available">2022-01-20</meta:user-defined>
    <meta:user-defined meta:name="DCTERMS.W3CDTF/OVERHEIDop.jaargang">2022</meta:user-defined>
    <meta:user-defined meta:name="OVERHEIDop.publicationIssue">23966</meta:user-defined>
    <meta:user-defined meta:name="OVERHEIDop.GmbID/DC.identifier">gmb-2022-23966</meta:user-defined>
    <meta:user-defined meta:name="OVERHEIDop.versieInformatie"/>
  </office:meta>
</office:document-meta>
</file>