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Stiphoutse vlooienmarkt van 4 t/m 5 juni 2022 aan Vlamovenweg 2 – Tunnel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movenweg 2 – Tunnelweg (Brainport Human Campus Driessen)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Stiphoutse vlooienmarkt, 4 t/m 5 juni 2022</text:p>
                  </table:table-cell>
                  <table:table-cell table:style-name="entry" table:number-rows-spanned="1" table:number-columns-spanned="1">
                    <text:p text:style-name="table_al">2022-X13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65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316</meta:user-defined>
    <dc:language>nl</dc:language>
    <meta:user-defined meta:name="OVERHEIDop.locatietype/OVERHEIDop.gebiedsmarkering">Adres</meta:user-defined>
    <meta:user-defined meta:name="DC.title">Toestemming voor de Stiphoutse vlooienmarkt van 4 t/m 5 juni 2022 aan Vlamovenweg 2 – Tunnelweg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59</meta:user-defined>
    <meta:user-defined meta:name="OVERHEIDop.GmbID/DC.identifier">gmb-2022-239659</meta:user-defined>
    <meta:user-defined meta:name="OVERHEIDop.versieInformatie"/>
  </office:meta>
</office:document-meta>
</file>