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Bijhouwerstraat 89 te Purmerend</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 op locatie Jan Bijhouwerstraat 89 te Purmerend. De aanvraag is geregistreerd onder zaaknummer Z2022-056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65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5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5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Bijhouwerstraat 89 te Purmerend</meta:user-defined>
    <meta:user-defined meta:name="DCTERMS.W3CDTF/DCTERMS.available">2022-05-27</meta:user-defined>
    <meta:user-defined meta:name="DCTERMS.W3CDTF/OVERHEIDop.jaargang">2022</meta:user-defined>
    <meta:user-defined meta:name="OVERHEIDop.externeBijlage">Dakkapel, Schoute, 1447GT89|exb-2022-29965</meta:user-defined>
    <meta:user-defined meta:name="OVERHEIDop.publicationIssue">239653</meta:user-defined>
    <meta:user-defined meta:name="OVERHEIDop.GmbID/DC.identifier">gmb-2022-239653</meta:user-defined>
    <meta:user-defined meta:name="OVERHEIDop.versieInformatie"/>
  </office:meta>
</office:document-meta>
</file>