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Sportpark 't Voortje Johan van der Heijdendreef 12 te Bergeijk, het organiseren van een jeugdkamp voor RKSV De Weebosch van 10 juni 19:00uur tot en met 12 juni 12:00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08</text:p>
            <text:p text:style-name="common-al">Meldingsdatum: 04-05-2022</text:p>
            <text:p text:style-name="common-al">Omschrijving: Sportpark 't Voortje Johan van der Heijdendreef 12 te Bergeijk, het organiseren van een jeugdkamp voor RKSV De Weebosch van 10 juni 19:00uur tot en met 12 juni 12:00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965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5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5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108</meta:user-defined>
    <meta:user-defined meta:name="DCTERMS.abstract">het organiseren van een jeugdkamp voor RKSV De Weebosch bij Sportpark 't Voortje van 10 juni 19:00uur tot en met 12 juni 12:00uur</meta:user-defined>
    <dc:language>nl</dc:language>
    <meta:user-defined meta:name="OVERHEIDop.locatietype/OVERHEIDop.gebiedsmarkering">Punt</meta:user-defined>
    <meta:user-defined meta:name="DC.title">Ingekomen melding, Sportpark 't Voortje Johan van der Heijdendreef 12 te Bergeijk, het organiseren van een jeugdkamp voor RKSV De Weebosch van 10 juni 19:00uur tot en met 12 juni 12:00uu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651</meta:user-defined>
    <meta:user-defined meta:name="OVERHEIDop.GmbID/DC.identifier">gmb-2022-239651</meta:user-defined>
    <meta:user-defined meta:name="OVERHEIDop.versieInformatie"/>
  </office:meta>
</office:document-meta>
</file>