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Weleweg 55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mei 2022 een besluit genomen op de aanvraag met zaaknummer V-2022-0840 voor een omgevingsvergunning : het bouwen van een vrijstaand woonhuis, een vrijstaand bijgebouw en het aanleggen van een uitweg, op locatie Weleweg 551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5 mei 2022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39649</text:span><text:line-break/><text:date style:data-style-name="dag" text:fixed="true" text:date-value="2022-06-01"/><text:line-break/><text:date style:data-style-name="jaar" text:fixed="true" text:date-value="2022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9649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9649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Kennisgeving besluit op aanvraag omgevingsvergunning  Weleweg 551</meta:user-defined>
    <meta:user-defined meta:name="DCTERMS.W3CDTF/DCTERMS.available">2022-06-01</meta:user-defined>
    <meta:user-defined meta:name="DCTERMS.W3CDTF/OVERHEIDop.jaargang">2022</meta:user-defined>
    <meta:user-defined meta:name="OVERHEIDop.publicationIssue">239649</meta:user-defined>
    <meta:user-defined meta:name="OVERHEIDop.GmbID/DC.identifier">gmb-2022-239649</meta:user-defined>
    <meta:user-defined meta:name="OVERHEIDop.versieInformatie"/>
  </office:meta>
</office:document-meta>
</file>