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TIJDELIJK GEBRUIK OPENBARE RUIMTE, BADWEG ACHTER NR. 134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tijdelijk gebruik openbare ruimte op het perceel Badweg achter nummer 134 Heerenveen   </text:p>
            <text:p text:style-name="common-al">(24 mei 2022)</text:p>
            <text:p text:style-name="common-al"/>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39648</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648</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648</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VERLENING OMGEVINGSVERGUNNING, TIJDELIJK GEBRUIK OPENBARE RUIMTE, BADWEG ACHTER NR. 134 HEERENVEEN</meta:user-defined>
    <meta:user-defined meta:name="DCTERMS.W3CDTF/DCTERMS.available">2022-05-27</meta:user-defined>
    <meta:user-defined meta:name="DCTERMS.W3CDTF/OVERHEIDop.jaargang">2022</meta:user-defined>
    <meta:user-defined meta:name="OVERHEIDop.publicationIssue">239648</meta:user-defined>
    <meta:user-defined meta:name="OVERHEIDop.GmbID/DC.identifier">gmb-2022-239648</meta:user-defined>
    <meta:user-defined meta:name="OVERHEIDop.versieInformatie"/>
  </office:meta>
</office:document-meta>
</file>