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pelblad 2, 1441VJ Purmerend</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aanvraag ontvangen voor een omgevingsvergunning op locatie Lepelblad 2, 1441VJ Purmerend. De aanvraag is geregistreerd onder zaaknummer Z2022-0561. De aanvraag betreft:</text:p>
            <text:list text:style-name="id1-3-2-1-1-2">
              <text:list-item text:style-override="id1-3-2-1-1-2-1">
                <text:number>•</text:number>
                <text:p text:style-name="al">het plaatsen van een dakkapel op het rechter zijdakvlak van de woning en het realiseren van een dak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962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2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2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pelblad 2, 1441VJ Purmerend</meta:user-defined>
    <meta:user-defined meta:name="DCTERMS.W3CDTF/DCTERMS.available">2022-05-27</meta:user-defined>
    <meta:user-defined meta:name="DCTERMS.W3CDTF/OVERHEIDop.jaargang">2022</meta:user-defined>
    <meta:user-defined meta:name="OVERHEIDop.externeBijlage">Lepelblad 2 Purmerend|exb-2022-29964</meta:user-defined>
    <meta:user-defined meta:name="OVERHEIDop.publicationIssue">239628</meta:user-defined>
    <meta:user-defined meta:name="OVERHEIDop.GmbID/DC.identifier">gmb-2022-239628</meta:user-defined>
    <meta:user-defined meta:name="OVERHEIDop.versieInformatie"/>
  </office:meta>
</office:document-meta>
</file>