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Beckumerstraat, Schierbeekstraat en Diaman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V-2022-1993 voor een integrale evenementenvergunning : het organiseren van de Pinkstermarkt Boekelo op 6 juni 2022, op locatie Beckumerstraat, Schierbeekstraat en Diamant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6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Beckumerstraat, Schierbeekstraat en Diamantstraa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614</meta:user-defined>
    <meta:user-defined meta:name="OVERHEIDop.GmbID/DC.identifier">gmb-2022-239614</meta:user-defined>
    <meta:user-defined meta:name="OVERHEIDop.versieInformatie"/>
  </office:meta>
</office:document-meta>
</file>