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feestweek HSSC’61 in Hei- en Boeicop</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24 mei 2022 is een evenementenvergunning verzonden aan voetbalvereniging HSSC’61 voor het organiseren van het evenement ‘feestweek HSSC’61’ van 3 juni 2022 t/m 11 juni 2022 in Hei- en Boeicop. </text:p>
            <text:p text:style-name="common-al"/>
            <text:p text:style-name="common-al">Tijden van het evenement zijn:</text:p>
            <text:p text:style-name="common-al">03-06-2022  van 20:00 uur t/m 02:00 uur</text:p>
            <text:p text:style-name="common-al">04-06-2022  van 12:00 uur t/m 24:00 uur</text:p>
            <text:p text:style-name="common-al">05-06-2022  van 14:00 uur t/m 16:00 uur</text:p>
            <text:p text:style-name="common-al">06-06-2022  van 12:00 uur t/m 24:00 uur</text:p>
            <text:p text:style-name="common-al">07-06-2022  van 19:00 uur t/m 24:00 uur</text:p>
            <text:p text:style-name="common-al">08-06-2022  van 19:00 uur t/m 24:00 uur</text:p>
            <text:p text:style-name="common-al">09-06-2022  van 19:00 uur t/m 01:00 uur</text:p>
            <text:p text:style-name="common-al">10-06-2022  van 20:00 uur t/m 02:00 uur</text:p>
            <text:p text:style-name="common-al">11-06-2022  van 12:00 uur t/m 24:00 uur</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39610</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610</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610</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378905</meta:user-defined>
    <dc:language>nl</dc:language>
    <meta:user-defined meta:name="OVERHEIDop.locatietype/OVERHEIDop.gebiedsmarkering">Adres</meta:user-defined>
    <meta:user-defined meta:name="DC.title">Verleende evenementenvergunning voor feestweek HSSC’61 in Hei- en Boeicop</meta:user-defined>
    <meta:user-defined meta:name="DCTERMS.W3CDTF/DCTERMS.available">2022-05-27</meta:user-defined>
    <meta:user-defined meta:name="DCTERMS.W3CDTF/OVERHEIDop.jaargang">2022</meta:user-defined>
    <meta:user-defined meta:name="OVERHEIDop.publicationIssue">239610</meta:user-defined>
    <meta:user-defined meta:name="OVERHEIDop.GmbID/DC.identifier">gmb-2022-239610</meta:user-defined>
    <meta:user-defined meta:name="OVERHEIDop.versieInformatie"/>
  </office:meta>
</office:document-meta>
</file>