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Nieuwstadsweg 21, 8081AA Elburg</text:p>
            <text:p text:style-name="common-al">De volgende activiteiten worden gemeld: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: het n werking hebben van een windturbine.</text:p>
              </text:list-item>
            </text:list>
            <text:p text:style-name="common-al">Voornoemde melding is in de periode van 1 juni tot 13 juli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960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Nieuwstadsweg 21, 8081AA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07</meta:user-defined>
    <meta:user-defined meta:name="OVERHEIDop.GmbID/DC.identifier">gmb-2022-239607</meta:user-defined>
    <meta:user-defined meta:name="OVERHEIDop.versieInformatie"/>
  </office:meta>
</office:document-meta>
</file>