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ctor Huub van Doorneweg 2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omgevingsvergunning voor het intern verbouwen van een bedrijfspand op de locatie Doctor Huub van Doorneweg 24 te Deurne. De zaak is geregistreerd onder nummer HZ-2022-0076.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me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95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ctor Huub van Doorneweg 24 te Deurne</meta:user-defined>
    <meta:user-defined meta:name="DCTERMS.W3CDTF/DCTERMS.available">2022-05-27</meta:user-defined>
    <meta:user-defined meta:name="DCTERMS.W3CDTF/OVERHEIDop.jaargang">2022</meta:user-defined>
    <meta:user-defined meta:name="OVERHEIDop.externeBijlage">Verbouwing bedrijfspand|exb-2022-29961</meta:user-defined>
    <meta:user-defined meta:name="OVERHEIDop.externeBijlage">Scan besluit omgevingsvergunning Doctor Huub va...|exb-2022-29962</meta:user-defined>
    <meta:user-defined meta:name="OVERHEIDop.publicationIssue">239594</meta:user-defined>
    <meta:user-defined meta:name="OVERHEIDop.GmbID/DC.identifier">gmb-2022-239594</meta:user-defined>
    <meta:user-defined meta:name="OVERHEIDop.versieInformatie"/>
  </office:meta>
</office:document-meta>
</file>