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et Wijd 1 Leeuwarden, (11051032) plaatsen van een rookkanaal aan de buitenzijde van de woning, einddatum 30-06-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59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9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9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Het Wijd 1 Leeuwarden, (11051032) plaatsen van een rookkanaal aan de buitenzijde van de woning, einddatum 30-06-2022.</meta:user-defined>
    <meta:user-defined meta:name="DCTERMS.W3CDTF/DCTERMS.available">2022-06-01</meta:user-defined>
    <meta:user-defined meta:name="DCTERMS.W3CDTF/OVERHEIDop.jaargang">2022</meta:user-defined>
    <meta:user-defined meta:name="OVERHEIDop.publicationIssue">239593</meta:user-defined>
    <meta:user-defined meta:name="OVERHEIDop.GmbID/DC.identifier">gmb-2022-239593</meta:user-defined>
    <meta:user-defined meta:name="OVERHEIDop.versieInformatie"/>
  </office:meta>
</office:document-meta>
</file>