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de leidinggevenden aan Gebint 69 5521W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5-2022 een melding afgehandeld. De gemeente geeft hiermee aan dat voor het wijzigen van de leidinggevenden aan Gebint 69 5521WG Eersel geen vergunningplicht geldt. Het kenmerk van de gemeente voor deze zaak is 0770129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95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299</meta:user-defined>
    <meta:user-defined meta:name="DCTERMS.abstract">wijzigen van de leidinggevenden</meta:user-defined>
    <dc:language>nl</dc:language>
    <meta:user-defined meta:name="OVERHEIDop.locatietype/OVERHEIDop.gebiedsmarkering">Punt</meta:user-defined>
    <meta:user-defined meta:name="OVERHEIDop.locatietype/OVERHEIDop.gebiedsmarkering">Punt</meta:user-defined>
    <meta:user-defined meta:name="DC.title">Melding voor het wijzigen van de leidinggevenden aan Gebint 69 5521WG Eersel</meta:user-defined>
    <meta:user-defined meta:name="DCTERMS.W3CDTF/DCTERMS.available">2022-05-27</meta:user-defined>
    <meta:user-defined meta:name="DCTERMS.W3CDTF/OVERHEIDop.jaargang">2022</meta:user-defined>
    <meta:user-defined meta:name="OVERHEIDop.publicationIssue">239592</meta:user-defined>
    <meta:user-defined meta:name="OVERHEIDop.GmbID/DC.identifier">gmb-2022-239592</meta:user-defined>
    <meta:user-defined meta:name="OVERHEIDop.versieInformatie"/>
  </office:meta>
</office:document-meta>
</file>