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Ydermade 1 te De Punt; het aanvragen van een tijdelijke huisvesting voor maximaal 2 jaar (tot uiterlijk 1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Ydermade 1 te De Punt</text:p>
            <text:p text:style-name="common-al">
            <text:span text:style-name="nadrukvet">Omschrijving </text:span>
            <text:span text:style-name="nadrukvet">: </text:span>het aanvragen van een tijdelijke huisvesting voor maximaal 2 jaar (tot uiterlijk 1 juli 2024)</text:p>
            <text:p text:style-name="common-al">
            <text:span text:style-name="nadrukvet">Verzonden :</text:span> 24 mei 2022</text:p>
            <text:p text:style-name="common-al">
            <text:span text:style-name="nadrukvet">Kenmerk :</text:span> WABO-2022046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me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959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9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9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guliere omgevingsvergunning verleend Ydermade 1 te De Punt; het aanvragen van een tijdelijke huisvesting voor maximaal 2 jaar (tot uiterlijk 1 juli 2024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591</meta:user-defined>
    <meta:user-defined meta:name="OVERHEIDop.GmbID/DC.identifier">gmb-2022-239591</meta:user-defined>
    <meta:user-defined meta:name="OVERHEIDop.versieInformatie"/>
  </office:meta>
</office:document-meta>
</file>