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Hogeweg 50, 6367B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Hogeweg 50, 6367BE Voerendaal: verhogen van het dak (ontvangen 5 april 2022, zaaknummer 2022-017628).</text:p>
            <text:p text:style-name="common-al"/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common-al">Voor meer informatie kunt u contact opnemen met de afdeling Omgevingsontwikkeling van de gemeente Voerendaal via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958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8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8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geweg 50, 6367BE Voerendaal</meta:user-defined>
    <dc:language>nl</dc:language>
    <meta:user-defined meta:name="OVERHEIDop.locatietype/OVERHEIDop.gebiedsmarkering">Punt</meta:user-defined>
    <meta:user-defined meta:name="DC.title">Kennisgeving termijnverlenging aanvraag om omgevingsvergunning Hogeweg 50, 6367BE Voerendaa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588</meta:user-defined>
    <meta:user-defined meta:name="OVERHEIDop.GmbID/DC.identifier">gmb-2022-239588</meta:user-defined>
    <meta:user-defined meta:name="OVERHEIDop.versieInformatie"/>
  </office:meta>
</office:document-meta>
</file>