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2 te Maastricht. Kennisgeving nieuwe aanvraag omgevingsvergunning, het renoveren van de woning en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5WB</text:p>
            <text:p text:style-name="common-al">
            <text:span text:style-name="nadrukvet">Demertstraat 122 te Maastricht</text:span>
          </text:p>
            <text:p text:style-name="common-al">
            <text:span text:style-name="nadrukvet">het renoveren van de woning en het legaliseren van de woningsplitsing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mertstraat 122 te Maastricht. Kennisgeving nieuwe aanvraag omgevingsvergunning, het renoveren van de woning en het legaliseren van de woningsplits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85</meta:user-defined>
    <meta:user-defined meta:name="OVERHEIDop.GmbID/DC.identifier">gmb-2022-239585</meta:user-defined>
    <meta:user-defined meta:name="OVERHEIDop.versieInformatie"/>
  </office:meta>
</office:document-meta>
</file>