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4 kamers aan Oevereind 46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Oevereind 46</text:span>, voor het verhuren van 4 kamers, datum ontvangst 7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5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uren van 4 kamers aan Oevereind 46 te Rooster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57</meta:user-defined>
    <meta:user-defined meta:name="OVERHEIDop.GmbID/DC.identifier">gmb-2022-23957</meta:user-defined>
    <meta:user-defined meta:name="OVERHEIDop.versieInformatie"/>
  </office:meta>
</office:document-meta>
</file>