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Weerijsstraat 33 4811R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0-004051</text:p>
            <text:p text:style-name="common-al">Verzenddatum besluit: 29-10-2020</text:p>
            <text:p text:style-name="common-al">Locatie: Weerijsstraat 33 4811RN Breda, District We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56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6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6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004051</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Weerijsstraat 33 4811RN Breda, District West Breda</meta:user-defined>
    <meta:user-defined meta:name="DCTERMS.W3CDTF/DCTERMS.available">2022-05-27</meta:user-defined>
    <meta:user-defined meta:name="DCTERMS.W3CDTF/OVERHEIDop.jaargang">2022</meta:user-defined>
    <meta:user-defined meta:name="OVERHEIDop.publicationIssue">239563</meta:user-defined>
    <meta:user-defined meta:name="OVERHEIDop.GmbID/DC.identifier">gmb-2022-239563</meta:user-defined>
    <meta:user-defined meta:name="OVERHEIDop.versieInformatie"/>
  </office:meta>
</office:document-meta>
</file>