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gebruiken van gronden als tuin, Schout van Heeckerenring 45 t/m 6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8945 </text:p>
            <text:p text:style-name="common-al">Adres : Schout van Heeckerenring 45 t/m 63 6413 VC Heerlen</text:p>
            <text:p text:style-name="common-al">Activiteit : het gebruiken van gronden als tuin</text:p>
            <text:p text:style-name="common-al">Datum besluit : 19 mei 2022 </text:p>
            <text:p text:style-name="common-al">IMRO-nummer : NL.IMRO.OV020300W000003-0301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5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Heerlen - toestemming omgevingsvergunning uitgebreide procedure: het gebruiken van gronden als tuin, Schout van Heeckerenring 45 t/m 63 te Heerlen</meta:user-defined>
    <meta:user-defined meta:name="DCTERMS.W3CDTF/DCTERMS.available">2022-05-27</meta:user-defined>
    <meta:user-defined meta:name="DCTERMS.W3CDTF/OVERHEIDop.jaargang">2022</meta:user-defined>
    <meta:user-defined meta:name="OVERHEIDop.publicationIssue">239561</meta:user-defined>
    <meta:user-defined meta:name="OVERHEIDop.GmbID/DC.identifier">gmb-2022-239561</meta:user-defined>
    <meta:user-defined meta:name="OVERHEIDop.versieInformatie"/>
  </office:meta>
</office:document-meta>
</file>