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, Buitensingel 23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99</text:p>
            <text:p text:style-name="common-al">Verzenddatum besluit:</text:p>
            <text:p text:style-name="common-al">Locatie:</text:p>
            <text:p text:style-name="common-al">Projectomschrijving: voor het plaatsen van een tijdelijke woonunit, Buitensingel 23 te Steenwij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5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99</meta:user-defined>
    <meta:user-defined meta:name="DCTERMS.abstract">voor 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voor het plaatsen van een tijdelijke woonunit, Buitensingel 23 te Steen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47</meta:user-defined>
    <meta:user-defined meta:name="OVERHEIDop.GmbID/DC.identifier">gmb-2022-239547</meta:user-defined>
    <meta:user-defined meta:name="OVERHEIDop.versieInformatie"/>
  </office:meta>
</office:document-meta>
</file>