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anjaardslaan 19 Leeuwarden, (11052707) plaatsen van een dakven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54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4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panjaardslaan 19 Leeuwarden, (11052707) plaatsen van een dakvenster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543</meta:user-defined>
    <meta:user-defined meta:name="OVERHEIDop.GmbID/DC.identifier">gmb-2022-239543</meta:user-defined>
    <meta:user-defined meta:name="OVERHEIDop.versieInformatie"/>
  </office:meta>
</office:document-meta>
</file>