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Noorderhagen, Walstraat, Ei van Ko, Oude Markt, Langestraat, Klokkenplas en Pijp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V-2022-2345 voor een integrale evenementenvergunning : het organiseren van het Haag tot Wal Festival op 18 juni 2022, op locatie Noorderhagen, Walstraat, Ei van Ko, Oude Markt, Langestraat, Klokkenplas en Pijpenstraat.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5 me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5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integrale evenementenvergunning  Noorderhagen, Walstraat, Ei van Ko, Oude Markt, Langestraat, Klokkenplas en Pijpenstraat</meta:user-defined>
    <meta:user-defined meta:name="DCTERMS.W3CDTF/DCTERMS.available">2022-06-01</meta:user-defined>
    <meta:user-defined meta:name="DCTERMS.W3CDTF/OVERHEIDop.jaargang">2022</meta:user-defined>
    <meta:user-defined meta:name="OVERHEIDop.publicationIssue">239542</meta:user-defined>
    <meta:user-defined meta:name="OVERHEIDop.GmbID/DC.identifier">gmb-2022-239542</meta:user-defined>
    <meta:user-defined meta:name="OVERHEIDop.versieInformatie"/>
  </office:meta>
</office:document-meta>
</file>