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anenweg 18B in Holten (B 5073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om de beslistermijn voor de aanvraag met zaaknummer 1742-HZ_WABO-2211374 voor het bouwen van een woning en een bijgebouw op de locatie Vianenweg 18B in Holten (B 5073)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95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5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anenweg 18B in Holten (B 5073) in Holten, het bouwen van een woning en een bijgebouw</meta:user-defined>
    <dc:language>nl</dc:language>
    <meta:user-defined meta:name="OVERHEIDop.locatietype/OVERHEIDop.gebiedsmarkering">Perceel</meta:user-defined>
    <meta:user-defined meta:name="DC.title">Kennisgeving verlenging beslistermijn omgevingsvergunning Vianenweg 18B in Holten (B 5073) in Ho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539</meta:user-defined>
    <meta:user-defined meta:name="OVERHEIDop.GmbID/DC.identifier">gmb-2022-239539</meta:user-defined>
    <meta:user-defined meta:name="OVERHEIDop.versieInformatie"/>
  </office:meta>
</office:document-meta>
</file>