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Rudolf Garrelstraat 2 op het parkeerterrein, 1443 LH Purmere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evenement voor het 10 jarig bestaan van de locatie van Prinsenstichting ontvangen voor op het parkeerterrein aan de Rudolf Garrelstraat 2, 1443 LH Purmerend. De melding is geregistreerd onder zaaknummer A2022-0476. De melding betreft:</text:p>
            <text:list text:style-name="id1-3-2-1-1-2">
              <text:list-item text:style-override="id1-3-2-1-1-2-1">
                <text:number>•</text:number>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5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evenement Rudolf Garrelstraat 2 op het parkeerterrein, 1443 LH Purmerend</meta:user-defined>
    <meta:user-defined meta:name="DCTERMS.W3CDTF/DCTERMS.available">2022-05-27</meta:user-defined>
    <meta:user-defined meta:name="DCTERMS.W3CDTF/OVERHEIDop.jaargang">2022</meta:user-defined>
    <meta:user-defined meta:name="OVERHEIDop.publicationIssue">239535</meta:user-defined>
    <meta:user-defined meta:name="OVERHEIDop.GmbID/DC.identifier">gmb-2022-239535</meta:user-defined>
    <meta:user-defined meta:name="OVERHEIDop.versieInformatie"/>
  </office:meta>
</office:document-meta>
</file>