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B. Nobellaan 5 Kolham, Verlenging beslistermijn omgevingsvergunning (reguliere procedure) Z2022-001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A.B. Nobellaan 5, 9615 TM Kolham, voor het bouwen van een bedrijfsgebouw, ingediend op 4 februar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953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3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3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.B. Nobellaan 5 Kolham, Verlenging beslistermijn omgevingsvergunning (reguliere procedure) Z2022-001117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534</meta:user-defined>
    <meta:user-defined meta:name="OVERHEIDop.GmbID/DC.identifier">gmb-2022-239534</meta:user-defined>
    <meta:user-defined meta:name="OVERHEIDop.versieInformatie"/>
  </office:meta>
</office:document-meta>
</file>