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ijksweg 155 kavel 1 Jirnsum, (11052656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5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ijksweg 155 kavel 1 Jirnsum, (11052656) bouwen van een nieuwe won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533</meta:user-defined>
    <meta:user-defined meta:name="OVERHEIDop.GmbID/DC.identifier">gmb-2022-239533</meta:user-defined>
    <meta:user-defined meta:name="OVERHEIDop.versieInformatie"/>
  </office:meta>
</office:document-meta>
</file>