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plaatsen van een nieuwe gasflessenopslag, Drienemansweg 1 in Almelo, 2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302</text:p>
            <text:p text:style-name="common-al">Uiterlijke besluitdatum: 02-07-2022</text:p>
            <text:p text:style-name="common-al">Locatie: Drienemansweg 1 7601PZ Almelo</text:p>
            <text:p text:style-name="common-al">Projectomschrijving: het plaatsen van een nieuwe gasflessenopsla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52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02</meta:user-defined>
    <meta:user-defined meta:name="DCTERMS.abstract">het plaatsen van een gasflessenopslag Drienemansweg 1</meta:user-defined>
    <dc:language>nl</dc:language>
    <meta:user-defined meta:name="OVERHEIDop.locatietype/OVERHEIDop.gebiedsmarkering">Punt</meta:user-defined>
    <meta:user-defined meta:name="DC.title">Verlenging beslistermijn omgevingsvergunning,  het plaatsen van een nieuwe gasflessenopslag, Drienemansweg 1 in Almelo, 24-05-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27</meta:user-defined>
    <meta:user-defined meta:name="OVERHEIDop.GmbID/DC.identifier">gmb-2022-239527</meta:user-defined>
    <meta:user-defined meta:name="OVERHEIDop.versieInformatie"/>
  </office:meta>
</office:document-meta>
</file>