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uitgebreide procedure: het verbouwen van de raadzaal, Geleenstraat 27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meente Heerlen heeft een omgevingsvergunning verleend. Wij geven hiermee toestemming voor:</text:p>
            <text:p text:style-name="common-al">Dossiernummer : 16510 </text:p>
            <text:p text:style-name="common-al">Adres : Geleenstraat 27, 6411 HP te Heerlen </text:p>
            <text:p text:style-name="common-al">Activiteit : het verbouwen van de raadzaal </text:p>
            <text:p text:style-name="common-al">Datum besluit : 24 maart 2022 </text:p>
            <text:p text:style-name="common-al"/>
            <text:p text:style-name="common-al">IMRO-nummer : </text:p>
            <text:p text:style-name="common-al">
            <text:span text:style-name="nadrukcur">Waarom publiceert gemeente Heerlen</text:span>
            <text:span text:style-name="nadrukcur">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cur">Bent u het niet eens met de vergunning?</text:span>
          </text:p>
            <text:p text:style-name="common-al">U kunt de rechtbank binnen 6 weken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Daarnaast kunt u in deze periode de documenten met informatie over de vergunning in de Publiekshal bekijken. Voor het inzien van het besluit en de bijbehorende stukken kunt u telefonisch een afspraak maken, bel 14 045. Vanuit het buitenland is het telefoonnummer +31 45 5 60 50 40. </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952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2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2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uitgebreide procedure: het verbouwen van de raadzaal, Geleenstraat 27 te Heerlen</meta:user-defined>
    <meta:user-defined meta:name="DCTERMS.W3CDTF/DCTERMS.available">2022-05-27</meta:user-defined>
    <meta:user-defined meta:name="DCTERMS.W3CDTF/OVERHEIDop.jaargang">2022</meta:user-defined>
    <meta:user-defined meta:name="OVERHEIDop.publicationIssue">239524</meta:user-defined>
    <meta:user-defined meta:name="OVERHEIDop.GmbID/DC.identifier">gmb-2022-239524</meta:user-defined>
    <meta:user-defined meta:name="OVERHEIDop.versieInformatie"/>
  </office:meta>
</office:document-meta>
</file>