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Oude Ruurloseweg 3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kappen ontvangen voor de kap van 2 bomen aan de Oude Ruurloseweg in Zieuwent.</text:p>
            <text:p text:style-name="common-al">Ingekomen: 10 januari 2022</text:p>
            <text:p text:style-name="common-al">Zaaknummer: 664255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5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 aan Oude Ruurloseweg 32 te Zieuwen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52</meta:user-defined>
    <meta:user-defined meta:name="OVERHEIDop.GmbID/DC.identifier">gmb-2022-23952</meta:user-defined>
    <meta:user-defined meta:name="OVERHEIDop.versieInformatie"/>
  </office:meta>
</office:document-meta>
</file>